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agłówek3" style:family="paragraph">
      <style:text-properties fo:font-size="12.5pt" style:font-size-asian="12.5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9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section text:name="Sect1" text:style-name="S1">
        <text:h text:style-name="P2" text:outline-level="3"><text:bookmark-start text:name="216"/><text:bookmark-end text:name="216"/><text:soft-page-break/>OGŁOSZENIE O NABORZE NA WOLNE STANOWISKO PRACY <text:s/>ASYSTENT RODZINY</text:h>
      </text:section>
      <text:section text:name="Sect2" text:style-name="S2">
        <text:p text:style-name="Standard"/>
      </text:section>
      <text:section text:name="Sect3" text:style-name="S3">
        <text:soft-page-break/>
        <text:p text:style-name="Standard">2016-05-12</text:p>
      </text:section>
      <text:section text:name="Sect4" text:style-name="S4">
        <text:p text:style-name="Standard"/>
      </text:section>
      <text:section text:name="Sect5" text:style-name="S5">
        <text:soft-page-break/>
        <text:p text:style-name="Standard">KO.110.2.2016<text:line-break/></text:p>
      </text:section>
      <text:section text:name="Sect6" text:style-name="S6">
        <text:p text:style-name="Textbody"><text:bookmark-start text:name="pub_txt"/><text:bookmark-end text:name="pub_txt"/><text:soft-page-break/><text:s text:c="62"/>p.o. Kierownik<text:s/><text:s text:c="173"/></text:p>
        <text:p text:style-name="Textbody"><text:s text:c="36"/>Gminnego Ośrodka Pomocy Społecznej w Wagańcu <text:s/><text:s text:c="146"/></text:p>
        <text:p text:style-name="Textbody">Na podstawie art. 13 ustawy z dnia 21 listopada 2008 r. o pracownikach samorządowych (tekst jednolity: Dz. U.<text:s text:c="2"/>z 2014 r. <text:s/>poz. 1202 ze zm.) ogłasza nabór na wolne stanowisko pracy:<text:s/><text:span text:style-name="T3">Asystent rodziny</text:span></text:p>
        <text:p text:style-name="P4">Nazwa i adres jednostki:</text:p>
        <text:p text:style-name="Textbody">Gminny Ośrodek Pomocy Społecznej <text:s text:c="109"/><text:s text:c="4"/>87-731 Waganiec <text:s text:c="131"/>ul. Dworcowa 7 <text:s text:c="90"/><text:s text:c="54"/>tel. 518959464 <text:s text:c="136"/>e-mail:<text:s/><text:a xlink:href="mailto:waganiec@interia.pl" office:target-frame-name="_top" xlink:show="replace">waganiec@interia.pl</text:a><text:s text:c="3"/></text:p>
        <text:p text:style-name="Textbody"><text:span text:style-name="T5">I. Przedmiot naboru: <text:s/></text:span><text:s text:c="210"/><text:s text:c="10"/></text:p>
        <text:p text:style-name="Textbody">1. Stanowisko: asystent rodziny <text:s text:c="134"/>2. Liczba stanowisk: 1 <text:s text:c="56"/><text:s text:c="98"/>3. Miejsce wykonywania pracy: teren gminy Waganiec <text:s text:c="107"/><text:s text:c="34"/>4. Podstawa zatrudnienia: umowa o pracę na czas określony na 6 m-cy począwszy od <text:s/>01.06.2016 r. <text:s/>do 30.11.2016 r., po tym okresie możliwość zatrudnienia na czas nieokreślony - pełen etat. <text:s text:c="34"/><text:s text:c="7"/>5. Tygodniowy wymiar czasu pracy: 40 godzin, praca wykonywana w systemie zadaniowego czasu pracy, oznacza to pracę także w godzinach popołudniowych oraz w dni wolne od pracy, również <text:s text:c="3"/>w weekendy.</text:p>
        <text:p text:style-name="P6">II. Wymagania niezbędne:</text:p>
        <text:p text:style-name="Textbody">1.W<text:span text:style-name="T7">ykształcenie wyższe na<text:s/></text:span><text:span text:style-name="T8">kierunku pedagogika, psychologia, socjologia, nauki o rodzinie lub <text:s/>praca socjalna lub</text:span><text:span text:style-name="T9"><text:s/></text:span><text:span text:style-name="T10">wykształcenie wyższe na dowolnym kierunku uzupełnione szkoleniem z zakresu pracy z dziećmi lub rodziną i udokumentowany co najmniej roczny staż pracy z dziećmi lub rodzi</text:span><text:span text:style-name="T11">ną lub studiami podyplomowymi obejmującymi zakres programowy szkolenia określony na podstawie ust.3 i udokumentowany co najmniej roczny staż pracy z dziećmi lub rodziną lub</text:span><text:span text:style-name="T12"><text:s/></text:span><text:span text:style-name="T13">wykształcenie średnie i szkolenie z zakresu pracy z dziećmi lub rodziną, a także ud</text:span><text:span text:style-name="T14">okumentuje co najmniej 3-letni staż pracy z dziećmi lub rodziną.</text:span><text:span text:style-name="T15"><text:s/></text:span><text:s text:c="151"/>2. Co najmniej roczne doświadczenie <text:s/>na<text:s/>stanowisku asystent rodziny. <text:s text:c="159"/>3. Znajomość obowiązujących przepisów prawnych z zakresu ustawy o wspieraniu rodziny <text:s text:c="13"/>i systemie pieczy zastępczej. <text:s text:c="113"/>4. Pełna zdolność do czynności prawnych oraz prawo do korzystania w pełni z praw publicznych. <text:s text:c="6"/>5. Obywatelstwo polskie. <text:s text:c="125"/><text:soft-page-break/>6. Prawo jazdy kat. B i posiadanie własnego środka transportu. <text:s text:c="26"/><text:s text:c="77"/>7. Znajomość lokalnego środowiska. <text:s text:c="2"/></text:p>
        <text:p text:style-name="Textbody">III.<text:span text:style-name="T16">Wymagania dodatkowe:</text:span><text:s text:c="117"/><text:s text:c="39"/>1. Dobra znajomość obsługi komputera, w tym oprogramowania MS Office, Windows , Excel. <text:s text:c="14"/>2. Znajomość regulacji prawnych z zakresu: pomocy społecznej, przeciwdziałania przemocy <text:s text:c="15"/>w rodzinie, wychowania w trzeźwości i przeciwdziałania alkoholizmowi, przeciwdziałania narkomanii, przepisów o ochronie danych osobowych. <text:s text:c="131"/><text:s text:c="24"/>3. Wiedza i umiejętność właściwego traktowania informacji służbowych.<text:line-break/>4. Umiejętność organizacji pracy.<text:line-break/>5. Umiejętność pracy w zespole.<text:line-break/>6. Wysoki poziom <text:s/>zaangażowania się w tworzenie pozytywnego wizerunku GOPS.<text:line-break/>7. Wysokie poczucie<text:s/>odpowiedzialności.<text:line-break/>8. Wysoki poziom zaangażowania się w rozwiązywanie problemów rodziny.<text:line-break/>9. Sumienność oraz otwartość na nowe rozwiązania.<text:line-break/>10. Komunikatywność . <text:s text:c="95"/><text:s text:c="25"/>11. Odporność na stres. <text:s text:c="177"/></text:p>
        <text:p text:style-name="Textbody"><text:s text:c="29"/><text:s text:c="141"/>IV.<text:s/><text:span text:style-name="T17">Zakres zadań wykonywanych na stanowisku asystent rodziny:</text:span><text:s text:c="54"/><text:s text:c="5"/>1.<text:s/><text:span text:style-name="T18">Opracowanie i realizacja planu pracy z rodziną we współpracy z członkami rodziny<text:s/></text:span><text:span text:style-name="T19"><text:line-break/></text:span><text:span text:style-name="T20"><text:s/>i w konsultacji z pracownikiem socjalnym;</text:span><text:span text:style-name="T21"><text:s text:c="89"/>2.<text:s/></text:span><text:span text:style-name="T22">Opracowanie, we współpracy z czł</text:span><text:span text:style-name="T23">onkami rodziny i koordynatorem rodzinnej pieczy zastępczej, <text:s text:c="9"/>planu pracy z rodziną, który jest skoordynowany z planem pomocy dziecku umieszczonemu <text:s text:c="16"/>w pieczy zastępczej;</text:span><text:span text:style-name="T24"><text:s text:c="65"/></text:span><text:span text:style-name="T25"><text:s text:c="74"/>3.<text:s/></text:span><text:span text:style-name="T26">Udzielanie pomocy rodzinom w poprawie ich sytuacji życiowej, w tym w zdobywaniu umiejętności prawidłowego prowadzenia gospodarstwa domowego;</text:span><text:span text:style-name="T27"><text:s text:c="39"/></text:span><text:span text:style-name="T28"><text:s text:c="23"/>4.<text:s/></text:span><text:span text:style-name="T29">Udzielanie pomocy rodzinom w rozwiązywaniu problemów socjalnych;</text:span><text:span text:style-name="T30"><text:s text:c="49"/>5.<text:s/></text:span><text:span text:style-name="T31">Udzielanie pomocy rodzinom w rozwiązywaniu problemów psychologicznych; <text:s text:c="39"/>6. U</text:span><text:span text:style-name="T32">dzielanie pomocy rodzinom w rozwiązywaniu problemów wychowawczych z dziećmi;</text:span><text:span text:style-name="T33"><text:s text:c="12"/>7.<text:s/></text:span><text:span text:style-name="T34">Wspieranie aktywności społecznej rodzin;</text:span><text:span text:style-name="T35"><text:s text:c="95"/>8.<text:s/></text:span><text:span text:style-name="T36">Motywowanie członków rodzin</text:span><text:span text:style-name="T37"><text:s/>do podnoszenia kwalifikacji zawodowych;</text:span><text:span text:style-name="T38"><text:s text:c="46"/>9.<text:s/></text:span><text:span text:style-name="T39">Udzielanie pomocy w poszukiwaniu, podejmowaniu i utrzymaniu pracy zarobkowej;</text:span><text:span text:style-name="T40"><text:s text:c="26"/>10.<text:s/></text:span><text:span text:style-name="T41">Motywowanie do udziału w zajęciach grupowych dla rodziców, m</text:span><text:span text:style-name="T42">ających na celu kształtowanie prawidłowych wzorców rodzicielskich i umiejętności psychospołecznych;</text:span><text:span text:style-name="T43"><text:s text:c="51"/>11.<text:s/></text:span><text:span text:style-name="T44">Udzielanie wsparcia dzieciom, w szczególności poprzez udział w zajęciach psycho- edukacyjnych;</text:span><text:span text:style-name="T45"><text:s text:c="8"/></text:span><text:span text:style-name="T46"><text:s text:c="132"/>12.<text:s/></text:span><text:span text:style-name="T47">Podejmowanie działań interwencyjnych i zaradczych w sytuacji zagrożenia bezpieczeństwa dzieci i rodzin; <text:s text:c="16"/></text:span><text:span text:style-name="T48"><text:s text:c="123"/>13. Prowadzenie indywidualnych konsultacji wychowawczych dla rodziców i dzieci;</text:span><text:span text:style-name="T49"><text:s text:c="29"/>14.<text:s/></text:span><text:span text:style-name="T50">Prowadzenie dokumenta</text:span><text:span text:style-name="T51">cji dotyczącej pracy z rodziną;</text:span><text:span text:style-name="T52"><text:s text:c="74"/>15.<text:s/></text:span><text:span text:style-name="T53">Dokonywanie okresowej oceny sytuacji rodziny, nie rzadziej niż co pół roku, i przekazywanie tej oceny podmiotowi, o którym mowa w art. 17 ust.1 ust</text:span><text:span text:style-name="T54">awy o wsparciu rodziny i systemie pieczy zastępczej;</text:span><text:span text:style-name="T55"><text:s text:c="150"/>16.<text:s/></text:span><text:span text:style-name="T56">Monitorowanie funkcjonowania rodziny po zakończeni</text:span><text:span text:style-name="T57">u pracy z rodziną;</text:span><text:span text:style-name="T58"><text:s text:c="48"/></text:span><text:soft-page-break/><text:span text:style-name="T59">17.<text:s/></text:span><text:span text:style-name="T60">Sporządzanie na wniosek sądu, opinii o rodzinie i jej członkach;</text:span><text:span text:style-name="T61"><text:s text:c="64"/>18.<text:s/></text:span><text:span text:style-name="T62">Współpraca z jednostkami administracji rządowej i samo</text:span><text:span text:style-name="T63">rządowej, właściwymi organizacjami pozarządowymi oraz innymi podmiotami i osobami specjalizującymi się w działaniach na rzecz dziecka i rodziny;</text:span><text:span text:style-name="T64"><text:s text:c="112"/></text:span><text:span text:style-name="T65"><text:s text:c="19"/></text:span><text:span text:style-name="T66">19.Współpraca z zespołem interdyscyplinarnym lub grupą roboczą, o których mowa w art. 9a ustawy z dnia 29 lipca 2005 r. o przeciwdziałaniu przemocy w rodzinie (tekst jednolity: Dz. U. z 2015 r., <text:s/>poz. 1390) lub innymi podmiotami, których</text:span><text:span text:style-name="T67"><text:s/>pomoc przy wykonywaniu zadań uzna za niezbędną.</text:span><text:span text:style-name="T68"><text:s/></text:span><text:s text:c="49"/></text:p>
        <text:p text:style-name="P69">V. Wskaźnik zatrudnienia:</text:p>
        <text:p text:style-name="Textbody">W miesiącu poprzedzającym datę upublicznienia ogłoszenia wskaźnik zatrudnienia osób niepełnosprawnych w jednostce, w rozumieniu przepisów o rehabilitacji zawodowej i społecznej oraz zatrudnienia osób niepełnosprawnych jest niższy niż 6%.</text:p>
        <text:p text:style-name="Textbody"><text:span text:style-name="T70">VI. Wymagane dokumenty:</text:span><text:line-break/><text:span text:style-name="T71">1. Życiorys z przebiegiem nauki i pracy zawodowej, list motywacyjny - podpisane własnoręcznie. <text:s text:c="7"/>2. Kopię dokumentów pot</text:span><text:span text:style-name="T72">wierdzających posiadane wykształcenie.</text:span><text:span text:style-name="T73"><text:s text:c="57"/></text:span><text:span text:style-name="T74">3. Kopie świadectw pracy dokumentujących wymagany staż pracy lub zaświadczenie<text:s/></text:span><text:span text:style-name="T75"><text:line-break/></text:span><text:span text:style-name="T76"><text:s text:c="4"/>o zatrudnieniu, zawierające okres zatrudnienia, w przypadku pozostawania w st</text:span><text:span text:style-name="T77">osunku <text:s text:c="25"/>pracy lub oświadczenie kandydata <text:s/>albo kopie innego rodzaju umów potwierdzających doświadczenie na stanowisku asystent rodziny. <text:s text:c="7"/></text:span><text:span text:style-name="T78"><text:s text:c="89"/></text:span><text:span text:style-name="T79"><text:s text:c="56"/></text:span><text:span text:style-name="T80">4. Kopię dokumentu potwierdzającego obywatelstwo polskie.</text:span><text:span text:style-name="T81"><text:s text:c="57"/></text:span><text:span text:style-name="T82">5. Podpisane pisemne oświadczenie o pełnej zdolności do czynności prawnych, korzystani</text:span><text:span text:style-name="T83">u <text:s text:c="15"/>z pełni praw publicznych.</text:span><text:span text:style-name="T84"><text:s text:c="112"/></text:span><text:span text:style-name="T85">6. Podpisane pisemne oświadczenie, że kandydat nie był skazany za przestępstwa<text:s/></text:span><text:span text:style-name="T86"><text:line-break/></text:span><text:span text:style-name="T87"><text:s text:c="4"/>popełnione umyślni</text:span><text:span text:style-name="T88">e lub umyślne przestępstwa skarbowe.</text:span><text:span text:style-name="T89"><text:s text:c="59"/></text:span><text:span text:style-name="T90">7. Podpisane oświadczenie, że kandydat nie jest i nie był pozbawiony władzy rodzicielskiej <text:s text:c="7"/>oraz władza rodzicielska nie została mu zawieszona ani ogranicz</text:span><text:span text:style-name="T91">ona.</text:span><text:span text:style-name="T92"><text:s text:c="46"/></text:span><text:span text:style-name="T93">8. Podpisane oświadczenie, że kandydat wypełnia obowiązek alimentacyjny, w przypadku,<text:s/></text:span><text:span text:style-name="T94"><text:line-break/></text:span><text:span text:style-name="T95"><text:s text:c="4"/>gdy taki obowiązek został nałożony na podstawie tytułu wykonawczego pochodzącego<text:s/></text:span><text:span text:style-name="T96"><text:line-break/></text:span><text:span text:style-name="T97"><text:s text:c="4"/>lub zatwierdzonego przez sąd.</text:span></text:p>
        <text:p text:style-name="P98"> Dokumenty przedkładane w formie kopii winny być potwierdzone przez kandydata za zgodność <text:s text:c="5"/>z oryginałem.</text:p>
        <text:p text:style-name="Standard"><text:span text:style-name="T99">CV i list motywacyjny należy opatrzyć klauzulą „Wyrażam zgodę na przetwarzanie moich danych osobowych zawartych w ofercie pracy dla potrzeb niezb</text:span><text:span text:style-name="T100">ędnych do realizacji procesu rekrutacji zgodnie z ustawą z dnia 29 sierpnia 1997 roku o ochronie danych osobowych (tekst jednolity: <text:s text:c="10"/>Dz. U. z 2015 r. poz. 2135 ze zm.).</text:span><text:line-break/><text:line-break/><text:span text:style-name="T101">VII. Informacje o warunkach pracy:</text:span><text:line-break/><text:line-break/>1. Praca w terenie oraz biurowa na miejscu w siedzibie GOPS.<text:line-break/><text:line-break/><text:span text:style-name="T102">VIII. Składanie ofert:</text:span><text:line-break/><text:line-break/>1. Oferty zawierające wymienione dokumenty proszę składać osobiście lub drogą pocztową na adres:<text:line-break/><text:soft-page-break/><text:span text:style-name="T103">Gminny Ośrodek Pomocy Społecznej 87-731 Waganiec ul. Dworcowa 7</text:span><text:line-break/>w terminie do: 24 maja 2016 r. do godz. 12:00, decyduje data wpływu do GOPS w zamkniętej kopercie z dopiskiem: „ Nabór na stanowisko asystent rodziny w Gminnym Ośrodku Pomocy Społecznej w Wagańcu”. <text:s text:c="108"/><text:s text:c="41"/>2. Nadesłanych dokumentów nie zwracamy.<text:line-break/>3. Oferty, które wpłyną po terminie oraz niekompletne nie będą rozpatrywane merytorycznie.<text:line-break/>4. Do konkursu powinni przystąpić kandydaci, którzy spełniają wymagania niezbędne, o<text:s/>których<text:s/><text:line-break/><text:s text:c="4"/>mowa w pkt II.<text:line-break/>5. P. o. Kierownik Gminnego Ośrodka Pomocy Społecznej w Wagańcu zastrzega sobie prawo do <text:s text:c="19"/>odwołania naboru bez podania przyczyny.<text:line-break/>6. Kandydaci spełniający wymagania formalne zostaną poinformowani telefonicznie<text:s/>o terminie <text:s text:c="12"/>i miejscu rozmowy kwalifikacyjnej.<text:line-break/>7. Wyniki naboru na stanowisko asystent rodziny zostaną upowszechnione na stronie internetowej <text:s/>BIP Urzędu Gminy w Wagańcu i na tablicy ogłoszeń <text:s/>GOPS w Wagańcu.</text:p>
        <text:p text:style-name="Standard"/>
        <text:p text:style-name="Standard"/>
        <text:p text:style-name="Standard"><text:s text:c="33"/><text:s text:c="64"/>P. o. Kierownika</text:p>
        <text:p text:style-name="Standard"><text:s text:c="82"/>Gminnego Ośrodka Pomocy Społecznej</text:p>
        <text:p text:style-name="Standard"><text:s text:c="58"/><text:s text:c="41"/>w Wagańcu</text:p>
        <text:p text:style-name="Standard"><text:s text:c="96"/>Elżbieta Rolirad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4" style:display-name="WWNum4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3" style:display-name="WWNum3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1-21T15:42:00Z</meta:creation-date>
    <dc:date>2016-05-13T15:18:00Z</dc:date>
    <meta:print-date>2016-05-13T08:54:00Z</meta:print-date>
    <meta:template xlink:href="Normal" xlink:type="simple"/>
    <meta:editing-cycles>1</meta:editing-cycles>
    <meta:editing-duration>PT37740S</meta:editing-duration>
    <meta:document-statistic meta:page-count="4" meta:paragraph-count="27" meta:word-count="1986" meta:character-count="13881" meta:row-count="99" meta:non-whitespace-character-count="11922"/>
  </office:meta>
</office:document-meta>
</file>