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388in" fo:line-height="115%" fo:margin-left="3.44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.1388in" fo:line-height="115%" fo:margin-left="3.44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bottom="0in" fo:line-height="100%">
        <style:tab-stops>
          <style:tab-stop style:type="left" style:position="1.75in"/>
        </style:tab-stops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>
        <style:tab-stops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7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style:language-complex="hi" style:country-complex="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style:language-complex="hi" style:country-complex="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style:language-complex="hi" style:country-complex="IN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style:language-complex="hi" style:country-complex="IN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P1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.0833in" fo:line-height="100%" fo:text-indent="0.4916in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.0833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list-style-name="WWNum1" style:family="paragraph">
      <style:paragraph-properties fo:text-align="justify" fo:margin-bottom="0in" fo:line-height="150%">
        <style:tab-stops>
          <style:tab-stop style:type="left" style:position="-2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3" style:parent-style-name="Standard" style:family="paragraph">
      <style:paragraph-properties fo:text-align="justify" fo:margin-top="0.0833in" fo:margin-bottom="0.0833in" fo:line-height="100%" fo:margin-left="0.0395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1.9965in" style:use-optimal-column-width="false"/>
    </style:style>
    <style:style style:name="TableColumn46" style:family="table-column">
      <style:table-column-properties style:column-width="0.8576in" style:use-optimal-column-width="false"/>
    </style:style>
    <style:style style:name="TableColumn47" style:family="table-column">
      <style:table-column-properties style:column-width="0.7868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1798in" style:use-optimal-column-width="false"/>
    </style:style>
    <style:style style:name="TableColumn50" style:family="table-column">
      <style:table-column-properties style:column-width="0.7909in" style:use-optimal-column-width="false"/>
    </style:style>
    <style:style style:name="Table43" style:family="table">
      <style:table-properties style:width="6.8909in" fo:margin-left="-0.4243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7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end"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pl" style:country-asian="PL"/>
    </style:style>
    <style:style style:name="TableCell79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95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end"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pl" style:country-asian="PL"/>
    </style:style>
    <style:style style:name="TableCell98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6" style:parent-style-name="Standard" style:family="paragraph">
      <style:paragraph-properties fo:text-align="justify" fo:margin-top="0.0833in" fo:margin-bottom="0.0833in" fo:line-height="15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7" style:parent-style-name="Standard" style:list-style-name="WWNum1" style:family="paragraph">
      <style:paragraph-properties fo:text-align="justify" fo:margin-top="0.0833in" fo:margin-bottom="0.0833in" fo:line-height="150%">
        <style:tab-stops>
          <style:tab-stop style:type="left" style:position="-2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text-align="justify" fo:margin-top="0.0833in" fo:margin-bottom="0.0833in" fo:line-height="15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Standard" style:list-style-name="WWNum1" style:family="paragraph">
      <style:paragraph-properties fo:text-align="justify" fo:margin-top="0.0833in" fo:margin-bottom="0.0833in" fo:line-height="150%">
        <style:tab-stops>
          <style:tab-stop style:type="left" style:position="-2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paragraph-properties fo:text-align="justify" fo:margin-top="0.0833in" fo:margin-bottom="0.0833in" fo:line-height="15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Standard" style:list-style-name="WWNum1" style:family="paragraph">
      <style:paragraph-properties fo:text-align="justify" fo:margin-top="0.0833in" fo:margin-bottom="0.0833in" fo:line-height="150%">
        <style:tab-stops>
          <style:tab-stop style:type="left" style:position="-2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text-align="justify" fo:margin-top="0.0833in" fo:margin-bottom="0.0833in"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.0833in" fo:line-height="115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fo:text-align="justify" fo:margin-top="0.0833in" fo:margin-bottom="0.0833in" fo:line-height="100%" fo:text-indent="0.4923in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0" style:parent-style-name="Standard" style:family="paragraph">
      <style:paragraph-properties fo:text-align="justify" fo:margin-bottom="0.1388in" fo:line-height="115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text-align="justify" fo:margin-top="0.0833in" fo:margin-bottom="0.0833in" fo:line-height="100%" fo:text-indent="0.4923in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>
        <style:tab-stops>
          <style:tab-stop style:type="left" style:position="4.135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text-align="justify" fo:margin-bottom="0in" fo:line-height="100%">
        <style:tab-stops>
          <style:tab-stop style:type="left" style:position="4.135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text-align="justify" fo:margin-bottom="0in" fo:line-height="100%"/>
      <style:text-properties style:font-name-asian="Times New Roman" style:font-name-complex="Calibri"/>
    </style:style>
    <style:style style:name="P151" style:parent-style-name="Standard" style:family="paragraph">
      <style:paragraph-properties fo:text-align="justify" fo:margin-bottom="0in" fo:line-height="100%"/>
      <style:text-properties style:font-name-asian="Times New Roman" style:font-name-complex="Calibri"/>
    </style:style>
    <style:style style:name="P152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153" style:parent-style-name="Normalny" style:list-style-name="LFO8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style:language-complex="hi" style:country-complex="IN" fo:hyphenate="true"/>
    </style:style>
    <style:style style:name="P154" style:parent-style-name="Normalny" style:list-style-name="LFO8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style:language-complex="hi" style:country-complex="IN" fo:hyphenate="true"/>
    </style:style>
    <style:style style:name="P155" style:parent-style-name="Normalny" style:list-style-name="LFO8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style:language-complex="hi" style:country-complex="IN" fo:hyphenate="true"/>
    </style:style>
    <style:style style:name="P156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style:language-complex="hi" style:country-complex="IN" fo:hyphenate="true"/>
    </style:style>
    <style:style style:name="P157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style:language-complex="hi" style:country-complex="IN" fo:hyphenate="true"/>
    </style:style>
    <style:style style:name="P158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style:language-complex="hi" style:country-complex="IN" fo:hyphenate="true"/>
    </style:style>
    <style:style style:name="P159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12pt" style:language-asian="pl" style:country-asian="PL" style:language-complex="hi" style:country-complex="IN"/>
    </style:style>
    <style:style style:name="P160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12pt" style:language-asian="pl" style:country-asian="PL" style:language-complex="hi" style:country-complex="IN"/>
    </style:style>
    <style:style style:name="P161" style:parent-style-name="Standard" style:family="paragraph">
      <style:paragraph-properties fo:text-align="justify" fo:margin-bottom="0in" fo:line-height="100%">
        <style:tab-stops>
          <style:tab-stop style:type="left" style:position="4.1354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62" style:parent-style-name="Standard" style:family="paragraph">
      <style:paragraph-properties fo:text-align="justify" fo:margin-bottom="0in" fo:line-height="100%">
        <style:tab-stops>
          <style:tab-stop style:type="left" style:position="4.1354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63" style:parent-style-name="Standard" style:family="paragraph">
      <style:paragraph-properties fo:text-align="justify" fo:margin-bottom="0in" fo:line-height="100%">
        <style:tab-stops>
          <style:tab-stop style:type="left" style:position="4.1354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64" style:parent-style-name="Standard" style:family="paragraph">
      <style:paragraph-properties fo:text-align="justify" fo:margin-bottom="0in" fo:line-height="100%">
        <style:tab-stops>
          <style:tab-stop style:type="left" style:position="4.1354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65" style:parent-style-name="Standard" style:family="paragraph">
      <style:paragraph-properties fo:text-align="justify" fo:margin-bottom="0in" fo:line-height="100%">
        <style:tab-stops>
          <style:tab-stop style:type="left" style:position="4.1354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66" style:parent-style-name="Standard" style:family="paragraph">
      <style:paragraph-properties fo:text-align="justify" fo:margin-bottom="0in" fo:line-height="100%">
        <style:tab-stops>
          <style:tab-stop style:type="left" style:position="4.1354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67" style:parent-style-name="Standard" style:family="paragraph">
      <style:paragraph-properties fo:margin-bottom="0.1388in" fo:line-height="115%"/>
      <style:text-properties style:font-name-asian="Times New Roman" style:font-name-complex="Calibri"/>
    </style:style>
  </office:automatic-styles>
  <office:body>
    <office:text text:use-soft-page-breaks="true">
      <text:p text:style-name="P1"/>
      <text:p text:style-name="P3">Waganiec, dnia 29.03.2021 r.</text:p>
      <text:p text:style-name="P4"><text:span text:style-name="T5">ZP.271.22.6.2020</text:span></text:p>
      <text:p text:style-name="P6"/>
      <text:p text:style-name="P7"><text:span text:style-name="T8">Dotyczy: postępowania o udzielenie zamówienia publicznego pn.<text:s/></text:span><text:span text:style-name="T9">„</text:span><text:span text:style-name="T10">Przebudowa dróg gminnych nr 160533C (ul. Lipowa) i 160532C (ul.<text:s/></text:span><text:span text:style-name="T11">Orzechowa) w miejscowości Nowy Zbrachlin</text:span><text:span text:style-name="T12">”</text:span><text:span text:style-name="T13">.</text:span></text:p>
      <text:p text:style-name="P14"/>
      <text:p text:style-name="P15">INFORMACJA O WYBORZE NAJKORZYSTNIEJSZEJ OFERTY</text:p>
      <text:p text:style-name="P16"><text:span text:style-name="T17">Zamawiający, zgodnie z treścią art. 92 ust. 2 ustawy z dnia 29 stycznia 2004 roku Prawo zamówień publicznych<text:s/></text:span><text:span text:style-name="T18">(tekst jednolity: Dz. U. z 2019 r., poz. 1843 ze zm.) <text:s/>–</text:span><text:span text:style-name="T19"><text:s text:c="2"/>dalej jako „ustawa Pzp”,</text:span><text:span text:style-name="T20"><text:s/>zawiadamia o:</text:span></text:p>
      <text:p text:style-name="P21"/>
      <text:list text:style-name="WWNum1">
        <text:list-item text:start-value="1">
          <text:p text:style-name="P22">Wyborze najkorzystniejszej oferty:</text:p>
        </text:list-item>
      </text:list>
      <text:p text:style-name="P23"><text:span text:style-name="T24"><text:tab/>Niniejszym informuję, że za najkorzystniejszą w przedmiotowym postępowaniu <text:s text:c="19"/>w świetle art. 91 ust. 1 ustawy Pzp została uznana i wybrana oferta nr II złożona<text:s/></text:span><text:span text:style-name="T25">przez:<text:s/></text:span><text:span text:style-name="T26">Włocławskie Przedsiębiorstwo Robót Drogowych Sp. z o.o. Nowa Wieś, ul. Jana Pawła II Nr 7, 87-853 Kruszyn.</text:span><text:span text:style-name="T27"><text:s/></text:span><text:span text:style-name="T28">Oferta otrzymała następującą ilość punktó</text:span><text:span text:style-name="T29">w: w kryterium<text:s/></text:span><text:span text:style-name="T30">cena</text:span><text:span text:style-name="T31"><text:s/></text:span><text:span text:style-name="T32">oferty –<text:s/></text:span><text:span text:style-name="T33">1.573.681,04</text:span><text:span text:style-name="T34"><text:s/>zł – 60,00 pkt</text:span><text:span text:style-name="T35">; w kryterium</text:span><text:span text:style-name="T36"><text:s/>okres gwarancji – 5 lat – 40,00</text:span><text:span text:style-name="T37"><text:s/>pkt.<text:s/></text:span><text:span text:style-name="T38">Łączna ilość punktów</text:span><text:span text:style-name="T39"><text:s/>100,00 pkt</text:span><text:span text:style-name="T40">.</text:span></text:p>
      <text:p text:style-name="P41">Ponadto przedstawiamy informację o Wykonawcach, którzy złożyli oferty i punktacji przyznanej <text:s/>ofertom w kryterium oceny ofert: cena – 60%, okres gwarancji<text:s/>– 40% i łączną punktację.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r oferty</text:p>
          </table:table-cell>
          <table:table-cell table:style-name="TableCell54">
            <text:p text:style-name="P55">Firmy i adresy Wykonawców, którzy złożyli oferty w terminie</text:p>
          </table:table-cell>
          <table:table-cell table:style-name="TableCell56">
            <text:p text:style-name="P57">Cena oferty</text:p>
            <text:p text:style-name="P58">[zł brutto]</text:p>
          </table:table-cell>
          <table:table-cell table:style-name="TableCell59">
            <text:p text:style-name="P60">Ilość punktów <text:s text:c="13"/>w kryterium oceny ofert – Cena – 60</text:p>
          </table:table-cell>
          <table:table-cell table:style-name="TableCell61">
            <text:p text:style-name="P62"><text:s/>Okres gwarancji<text:s/></text:p>
          </table:table-cell>
          <table:table-cell table:style-name="TableCell63">
            <text:p text:style-name="P64">Ilość punktów <text:s text:c="19"/>w kryterium oceny ofert – Okres gwarancji <text:s/>– 40</text:p>
          </table:table-cell>
          <table:table-cell table:style-name="TableCell65">
            <text:p text:style-name="P66">Łączna ilość punktów</text:p>
            <text:p text:style-name="P67"/>
          </table:table-cell>
        </table:table-row>
        <table:table-row table:style-name="TableRow68">
          <table:table-cell table:style-name="TableCell69">
            <text:p text:style-name="P70">I</text:p>
          </table:table-cell>
          <table:table-cell table:style-name="TableCell71">
            <text:p text:style-name="P72">Firma Inżynieryjno-Drogowa</text:p>
            <text:p text:style-name="P73">„DROGTOM” Sp. z o.o.</text:p>
            <text:p text:style-name="P74">ul. Krzywa Góra 8/10</text:p>
            <text:p text:style-name="P75">87-800 Włocławek</text:p>
          </table:table-cell>
          <table:table-cell table:style-name="TableCell76">
            <text:p text:style-name="P77"><text:span text:style-name="T78">1.793.891,78 zł</text:span></text:p>
          </table:table-cell>
          <table:table-cell table:style-name="TableCell79">
            <text:p text:style-name="P80">52,64 pkt</text:p>
          </table:table-cell>
          <table:table-cell table:style-name="TableCell81">
            <text:p text:style-name="P82">5 lat</text:p>
          </table:table-cell>
          <table:table-cell table:style-name="TableCell83">
            <text:p text:style-name="P84">40,00 pkt</text:p>
          </table:table-cell>
          <table:table-cell table:style-name="TableCell85">
            <text:p text:style-name="P86">92,64 pkt</text:p>
          </table:table-cell>
        </table:table-row>
        <table:table-row table:style-name="TableRow87">
          <table:table-cell table:style-name="TableCell88">
            <text:p text:style-name="P89">II</text:p>
          </table:table-cell>
          <table:table-cell table:style-name="TableCell90">
            <text:p text:style-name="P91">Włocławskie Przedsiębiorstwo Robót Drogowych Sp. z o.o.</text:p>
            <text:p text:style-name="P92">Nowa Wieś,<text:s/></text:p>
            <text:p text:style-name="P93">ul. Jana Pawła II Nr 7</text:p>
            <text:p text:style-name="P94">87-853 Kruszyn</text:p>
          </table:table-cell>
          <table:table-cell table:style-name="TableCell95">
            <text:p text:style-name="P96"><text:span text:style-name="T97">1.573.681,04 zł<text:s/></text:span></text:p>
          </table:table-cell>
          <table:table-cell table:style-name="TableCell98">
            <text:p text:style-name="P99">60,00 pkt</text:p>
          </table:table-cell>
          <table:table-cell table:style-name="TableCell100">
            <text:p text:style-name="P101">5 lat</text:p>
          </table:table-cell>
          <table:table-cell table:style-name="TableCell102">
            <text:p text:style-name="P103">40,00 pkt</text:p>
          </table:table-cell>
          <table:table-cell table:style-name="TableCell104">
            <text:p text:style-name="P105">100,00 pkt</text:p>
          </table:table-cell>
        </table:table-row>
      </table:table>
      <text:p text:style-name="P106"><text:tab/></text:p>
      <text:list text:style-name="WWNum1" text:continue-numbering="true">
        <text:list-item>
          <text:p text:style-name="P107">Dopuszczeniu do dynamicznego systemu zakupów:</text:p>
        </text:list-item>
      </text:list>
      <text:p text:style-name="P108">Nie dotyczy</text:p>
      <text:list text:style-name="WWNum1" text:continue-numbering="true">
        <text:list-item>
          <text:p text:style-name="P109">Nieustanowieniu dynamicznego systemu zakupów:</text:p>
        </text:list-item>
      </text:list>
      <text:p text:style-name="P110">Nie dotyczy</text:p>
      <text:list text:style-name="WWNum1" text:continue-numbering="true">
        <text:list-item>
          <text:p text:style-name="P111">Unieważnieniu postępowania:</text:p>
        </text:list-item>
      </text:list>
      <text:p text:style-name="P112">Nie dotyczy</text:p>
      <text:soft-page-break/>
      <text:p text:style-name="P113"><text:span text:style-name="T114">Uzasadnienie faktyczne i<text:s/></text:span><text:span text:style-name="T115">prawne</text:span><text:span text:style-name="T116">:</text:span></text:p>
      <text:p text:style-name="P117"><text:span text:style-name="T118">Zgodnie z treścią art. 91 ust. 1 ustawy</text:span><text:span text:style-name="T119"><text:s/>Pzp: „Zamawiający wybiera ofertę najkorzystniejszą na podstawie kryteriów oceny ofert określonych w specyfikacji istotnych warunków zamówienia”.</text:span></text:p>
      <text:p text:style-name="P120"><text:span text:style-name="T121">W przedmiotowym postępowaniu<text:s/></text:span><text:span text:style-name="T122">o</text:span><text:span text:style-name="T123">ferta nr II <text:s/></text:span><text:span text:style-name="T124">Wykonawcy:</text:span><text:span text:style-name="T125"><text:s/></text:span><text:span text:style-name="T126"><text:s/></text:span><text:span text:style-name="T127">Włocławs</text:span><text:span text:style-name="T128">kie Przedsiębiorstwo Robót Drogowych Sp. z o.o. Nowa Wieś, ul. Jana Pawła II Nr 7, 87-853 Kruszyn.<text:s/></text:span><text:span text:style-name="T129">uzyskała: w kryterium <text:s/></text:span><text:span text:style-name="T130">cena</text:span><text:span text:style-name="T131"><text:s/></text:span><text:span text:style-name="T132">oferty –</text:span><text:span text:style-name="T133"><text:s/></text:span><text:span text:style-name="T134">1.573.681,04</text:span><text:span text:style-name="T135"><text:s/></text:span><text:span text:style-name="T136">zł – 60,00 pkt</text:span><text:span text:style-name="T137">; w kryterium</text:span><text:span text:style-name="T138"><text:s/>okres gwarancji – 5 lat – <text:s/>40,00 pkt</text:span><text:span text:style-name="T139">.</text:span><text:span text:style-name="T140"><text:s/></text:span><text:span text:style-name="T141">Łączna ilość punktów</text:span><text:span text:style-name="T142"><text:s/>100,00 pkt</text:span><text:span text:style-name="T143">.</text:span></text:p>
      <text:p text:style-name="P144"><text:span text:style-name="T145">Mając na</text:span><text:span text:style-name="T146"><text:s/>uwadze powyższe oferta ww. Wykonawcy<text:s/></text:span><text:span text:style-name="T147">wybrana została jako najkorzystniejsza <text:s/>w przedmiotowym postępowaniu.</text:span></text:p>
      <text:p text:style-name="P148"/>
      <text:p text:style-name="P149"/>
      <text:p text:style-name="P150"/>
      <text:p text:style-name="P151"/>
      <text:p text:style-name="P152">Do wiadomości:</text:p>
      <text:list text:style-name="LFO8" text:continue-numbering="true">
        <text:list-item>
          <text:p text:style-name="P153">Strona internetowa: www.waganiec.biuletyn.net,</text:p>
        </text:list-item>
        <text:list-item>
          <text:p text:style-name="P154">Tablica ogłoszeń,</text:p>
        </text:list-item>
        <text:list-item>
          <text:p text:style-name="P155">A/a.</text:p>
        </text:list-item>
      </text:list>
      <text:p text:style-name="P156"/>
      <text:p text:style-name="P157"/>
      <text:p text:style-name="P158"/>
      <text:p text:style-name="P159">Sporządził:</text:p>
      <text:p text:style-name="P160">w/z Andrzej Bon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Calibri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B</meta:initial-creator>
    <dc:creator>Dell</dc:creator>
    <meta:creation-date>2021-03-29T06:22:00Z</meta:creation-date>
    <dc:date>2021-03-29T12:23:00Z</dc:date>
    <meta:print-date>2020-06-19T11:31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2" meta:character-count="2672" meta:row-count="19" meta:non-whitespace-character-count="2295"/>
  </office:meta>
</office:document-meta>
</file>