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fo:background-color="#FFFFFF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 fo:background-color="#FFFFFF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 fo:background-color="#FFFFFF" fo:language="pl" fo:country="PL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P29" style:parent-style-name="Standard" style:family="paragraph">
      <style:paragraph-properties fo:text-align="justify"/>
      <style:text-properties fo:background-color="#FFFF00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margin-top="0.1666in" fo:margin-bottom="0.1666in"/>
      <style:text-properties fo:language="pl" fo:country="PL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ZARZĄDZENIE<text:s/></text:span><text:span text:style-name="T3">NR<text:s/></text:span><text:span text:style-name="T4">88</text:span><text:span text:style-name="T5">.2021</text:span></text:p>
      <text:p text:style-name="P6">Wójta Gminy Waganiec</text:p>
      <text:p text:style-name="P7">z dnia<text:s/>08.09.2021 r.</text:p>
      <text:p text:style-name="P8"/>
      <text:p text:style-name="P9">w sprawie wprowadzenia do użytku „Gminnego planu dystrybucji tabletek jodku potasu w przypadku zdarzeń radiacyjnych na terenie Gminy Waganiec”</text:p>
      <text:p text:style-name="P10"/>
      <text:p text:style-name="P11"><text:span text:style-name="T12"><text:tab/></text:span>Na podstawie § 2<text:s/>Zarządzenia Nr<text:s/><text:span text:style-name="T13">121/2021<text:s/></text:span>Wojewody Kujawsko-Pomorskiego z dnia<text:s/><text:span text:style-name="T14">28 lipca 2021</text:span><text:s/>r. w sprawie wprowadzenia do użytku „Wojewódzkiego planu dystrybucji tabletek jodku potasu w przypadku zdarzeń radiacyjnych na terenie województwa kujawsko-pomorskiego” w związku z<text:s/>§<text:s/><text:span text:style-name="T15">3</text:span><text:s/>Rozporządzenia Rady Ministrów z dnia 27 czerwca 2012 r. w sprawie warunków i sposobu przygotowania oraz wykorzystania podmiotów leczniczych na potrzeby obronne państwa oraz właściwości organów w tych sprawach <text:s/>(Dz. U. z 2012 r. poz.741)<text:span text:style-name="T16"><text:s/>w celu zapewnie</text:span><text:span text:style-name="T17">nia warunków do sprawnego współdziałania administracji publicznej w zakresie dystrybucji preparatów jodowych dla ludności gminy Waganiec</text:span></text:p>
      <text:p text:style-name="P18"/>
      <text:p text:style-name="P19">zarządzam, co następuje:</text:p>
      <text:p text:style-name="P20"/>
      <text:p text:style-name="P21">§ 1</text:p>
      <text:p text:style-name="P22">Wprowadza się do użytku „Gminny plan dystrybucji tabletek jodku potasu w przypadku zdarzeń radiacyjnych na terenie Gminy Waganiec” w brzmieniu określonym w załączniku do niniejszego zarządzenia.</text:p>
      <text:p text:style-name="P23"/>
      <text:p text:style-name="P24">§ 2</text:p>
      <text:p text:style-name="P25">Aktualizacja planu odbywa się na bieżąco, ale nie rzadziej niż raz w roku w terminie do dnia 31<text:s/><text:span text:style-name="T26">sierpnia</text:span>, według danych na dzień 30 czerwca<text:span text:style-name="T27"><text:s/>dane</text:span><text:span text:style-name="T28">go roku kalendarzowego</text:span>.</text:p>
      <text:p text:style-name="P29"/>
      <text:p text:style-name="P30">§ 3</text:p>
      <text:p text:style-name="P31">Wykonanie zarządzenia powierza się pracownikowi merytorycznemu ds. zarządzania kryzysowego i spraw obronnych.</text:p>
      <text:p text:style-name="P32"/>
      <text:p text:style-name="P33">§ 4</text:p>
      <text:p text:style-name="P34">Traci moc Zarządzenie NR 48/2016 Wójta Gminy Waganiec z dnia 5 października 2016 r. <text:s/>w sprawie<text:s/>wprowadzenia do użytku „Gminnego planu dystrybucji tabletek jodku potasu w przypadku zdarzeń radiacyjnych na terenie Gminy Waganiec”</text:p>
      <text:p text:style-name="P35">Zarządzenie wchodzi w życie z dniem podpisania<text:span text:style-name="T36">.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16_RP</meta:initial-creator>
    <dc:creator>P16_RP</dc:creator>
    <meta:creation-date>2021-08-18T06:33:00Z</meta:creation-date>
    <dc:date>2021-09-08T06:05:00Z</dc:date>
    <meta:print-date>2021-09-08T06:02:00Z</meta:print-date>
    <meta:template xlink:href="Normal.dotm" xlink:type="simple"/>
    <meta:editing-cycles>12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674" meta:row-count="11" meta:non-whitespace-character-count="1438"/>
  </office:meta>
</office:document-meta>
</file>