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>
        <style:tab-stops>
          <style:tab-stop style:type="left" style:position="0.2958in"/>
        </style:tab-stops>
      </style:paragraph-properties>
    </style:style>
    <style:style style:name="T2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3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/>
    </style:style>
    <style:style style:name="P4" style:parent-style-name="Standard" style:family="paragraph">
      <style:paragraph-properties fo:text-align="center" fo:margin-bottom="0in"/>
    </style:style>
    <style:style style:name="T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7" style:parent-style-name="Standard" style:family="paragraph">
      <style:paragraph-properties fo:text-align="justify" fo:margin-bottom="0in"/>
    </style:style>
    <style:style style:name="T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" style:parent-style-name="Standard" style:family="paragraph">
      <style:paragraph-properties fo:margin-bottom="0in"/>
      <style:text-properties style:font-name="Times New Roman" style:font-name-complex="Times New Roman" fo:color="#FF0000" fo:font-size="12pt" style:font-size-asian="12pt" style:font-size-complex="12pt"/>
    </style:style>
    <style:style style:name="P10" style:parent-style-name="Standard" style:family="paragraph">
      <style:paragraph-properties fo:text-align="justify" fo:margin-bottom="0in" fo:text-indent="0.4923in"/>
    </style:style>
    <style:style style:name="T1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4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15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7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19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20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21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2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23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24" style:parent-style-name="Standard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5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26" style:parent-style-name="Standard" style:family="paragraph">
      <style:paragraph-properties fo:text-align="justify" fo:margin-bottom="0in"/>
    </style:style>
    <style:style style:name="T2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9" style:parent-style-name="Internetlink" style:family="text">
      <style:text-properties style:font-name="Times New Roman" style:font-name-complex="Times New Roman" fo:color="#000000" fo:font-size="12pt" style:font-size-asian="12pt" style:font-size-complex="12pt" style:text-underline-type="none"/>
    </style:style>
    <style:style style:name="T3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1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2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33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34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5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6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7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8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9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0" style:parent-style-name="Standard" style:family="paragraph">
      <style:paragraph-properties fo:text-align="center" fo:margin-bottom="0in"/>
    </style:style>
    <style:style style:name="T4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2" style:parent-style-name="Domyślnaczcionkaakapitu" style:family="text">
      <style:text-properties style:font-name="Times New Roman" style:font-name-complex="Times New Roman"/>
    </style:style>
    <style:style style:name="P43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44" style:parent-style-name="Standard" style:family="paragraph">
      <style:paragraph-properties fo:text-align="center" fo:margin-bottom="0in"/>
    </style:style>
    <style:style style:name="T45" style:parent-style-name="Domyślnaczcionkaakapitu" style:family="text">
      <style:text-properties style:font-name="Times New Roman" style:font-name-complex="Times New Roman"/>
    </style:style>
    <style:style style:name="P46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47" style:parent-style-name="Standard" style:family="paragraph">
      <style:paragraph-properties fo:text-align="justify" fo:margin-bottom="0in" fo:line-height="150%" fo:text-indent="0.4923in"/>
      <style:text-properties style:font-name="Times New Roman" style:font-name-complex="Times New Roman"/>
    </style:style>
    <style:style style:name="P48" style:parent-style-name="Standard" style:family="paragraph">
      <style:paragraph-properties fo:text-align="justify" fo:margin-bottom="0in" fo:line-height="150%" fo:text-indent="0.4923in"/>
    </style:style>
    <style:style style:name="T49" style:parent-style-name="Domyślnaczcionkaakapitu" style:family="text">
      <style:text-properties style:font-name="Times New Roman" style:font-name-complex="Times New Roman"/>
    </style:style>
    <style:style style:name="T50" style:parent-style-name="Domyślnaczcionkaakapitu" style:family="text">
      <style:text-properties style:font-name="Times New Roman" style:font-name-complex="Times New Roman"/>
    </style:style>
    <style:style style:name="T51" style:parent-style-name="Domyślnaczcionkaakapitu" style:family="text">
      <style:text-properties style:font-name="Times New Roman" style:font-name-complex="Times New Roman"/>
    </style:style>
    <style:style style:name="T52" style:parent-style-name="Domyślnaczcionkaakapitu" style:family="text">
      <style:text-properties style:font-name="Times New Roman" style:font-name-complex="Times New Roman"/>
    </style:style>
    <style:style style:name="T53" style:parent-style-name="Domyślnaczcionkaakapitu" style:family="text">
      <style:text-properties style:font-name="Times New Roman" style:font-name-complex="Times New Roman"/>
    </style:style>
    <style:style style:name="T54" style:parent-style-name="Domyślnaczcionkaakapitu" style:family="text">
      <style:text-properties style:font-name="Times New Roman" style:font-name-complex="Times New Roman"/>
    </style:style>
    <style:style style:name="T55" style:parent-style-name="Domyślnaczcionkaakapitu" style:family="text">
      <style:text-properties style:font-name="Times New Roman" style:font-name-complex="Times New Roman"/>
    </style:style>
    <style:style style:name="T56" style:parent-style-name="Domyślnaczcionkaakapitu" style:family="text">
      <style:text-properties style:font-name="Times New Roman" style:font-name-complex="Times New Roman"/>
    </style:style>
    <style:style style:name="P57" style:parent-style-name="Standard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58" style:parent-style-name="Standard" style:family="paragraph">
      <style:paragraph-properties fo:text-align="justify" fo:margin-bottom="0in" fo:line-height="150%" fo:text-indent="0.4923in"/>
      <style:text-properties style:font-name="Times New Roman" style:font-name-complex="Times New Roman"/>
    </style:style>
    <style:style style:name="P59" style:parent-style-name="Standard" style:family="paragraph">
      <style:paragraph-properties fo:text-align="justify" fo:margin-bottom="0in" fo:line-height="150%" fo:text-indent="0.4923in"/>
      <style:text-properties style:font-name="Times New Roman" style:font-name-complex="Times New Roman"/>
    </style:style>
    <style:style style:name="P60" style:parent-style-name="Standard" style:family="paragraph">
      <style:paragraph-properties fo:text-align="justify" fo:margin-bottom="0in" fo:line-height="150%" fo:text-indent="0.4923in"/>
      <style:text-properties style:font-name="Times New Roman" style:font-name-complex="Times New Roman"/>
    </style:style>
    <style:style style:name="P61" style:parent-style-name="Standard" style:family="paragraph">
      <style:paragraph-properties fo:text-align="justify" fo:margin-bottom="0in" fo:line-height="150%" fo:text-indent="0.4923in"/>
      <style:text-properties style:font-name="Times New Roman" style:font-name-complex="Times New Roman"/>
    </style:style>
    <style:style style:name="P62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P6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6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6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66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7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8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9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70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71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72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73" style:parent-style-name="Standard" style:family="paragraph">
      <style:paragraph-properties fo:text-align="center" fo:margin-bottom="0in" fo:line-height="100%"/>
    </style:style>
    <style:style style:name="T7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75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76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77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78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79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80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81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82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83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8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85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86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87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88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89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9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1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92" style:parent-style-name="Standard" style:family="paragraph">
      <style:paragraph-properties fo:text-align="end" fo:margin-bottom="0in" fo:margin-left="2.95in" fo:text-indent="0.4916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93" style:parent-style-name="Standard" style:family="paragraph">
      <style:paragraph-properties fo:text-align="end" fo:margin-bottom="0in" fo:margin-left="2.95in" fo:text-indent="0.4916in">
        <style:tab-stops/>
      </style:paragraph-properties>
    </style:style>
    <style:style style:name="T94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95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6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7" style:parent-style-name="Standard" style:family="paragraph">
      <style:paragraph-properties fo:text-align="center" fo:margin-bottom="0in"/>
    </style:style>
    <style:style style:name="T9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0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102" style:family="table-column">
      <style:table-column-properties style:column-width="1.2562in" style:use-optimal-column-width="false"/>
    </style:style>
    <style:style style:name="TableColumn103" style:family="table-column">
      <style:table-column-properties style:column-width="5.1479in" style:use-optimal-column-width="false"/>
    </style:style>
    <style:style style:name="Table101" style:family="table">
      <style:table-properties style:width="6.4041in" fo:margin-left="-0.0784in" table:align="lef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6" style:parent-style-name="Standard" style:family="paragraph">
      <style:paragraph-properties fo:text-align="justify" fo:margin-bottom="0in"/>
      <style:text-properties style:font-name="Times New Roman" style:font-name-complex="Times New Roman" fo:font-size="10pt" style:font-size-asian="10pt" style:font-size-complex="10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Standard" style:family="paragraph">
      <style:paragraph-properties fo:text-align="center" fo:margin-bottom="0in"/>
    </style:style>
    <style:style style:name="T10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10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11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4" style:parent-style-name="Standard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Standard" style:family="paragraph">
      <style:paragraph-properties fo:text-align="center" fo:margin-bottom="0in"/>
    </style:style>
    <style:style style:name="T11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18" style:parent-style-name="Domyślnaczcionkaakapitu" style:family="text">
      <style:text-properties style:font-name="Times New Roman" style:font-name-complex="Times New Roman" style:text-position="super 65%" fo:font-size="10pt" style:font-size-asian="10pt" style:font-size-complex="10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1" style:parent-style-name="Standard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Standard" style:family="paragraph">
      <style:paragraph-properties fo:text-align="justify" fo:margin-bottom="0in"/>
    </style:style>
    <style:style style:name="T12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25" style:parent-style-name="Domyślnaczcionkaakapitu" style:family="text">
      <style:text-properties style:font-name="Times New Roman" style:font-name-complex="Times New Roman" style:text-position="super 65%" fo:font-size="10pt" style:font-size-asian="10pt" style:font-size-complex="10pt"/>
    </style:style>
    <style:style style:name="T12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2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0" style:parent-style-name="Standard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Standard" style:family="paragraph">
      <style:paragraph-properties fo:text-align="justify" fo:margin-bottom="0in"/>
      <style:text-properties style:font-name="Times New Roman" style:font-name-complex="Times New Roman" fo:font-size="10pt" style:font-size-asian="10pt" style:font-size-complex="10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5" style:parent-style-name="Standard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Standard" style:family="paragraph">
      <style:paragraph-properties fo:text-align="justify" fo:margin-bottom="0in"/>
      <style:text-properties style:font-name="Times New Roman" style:font-name-complex="Times New Roman" fo:font-size="10pt" style:font-size-asian="10pt" style:font-size-complex="10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0" style:parent-style-name="Standard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143" style:parent-style-name="Standard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6" style:parent-style-name="Standard" style:family="paragraph">
      <style:paragraph-properties fo:text-align="center" fo:margin-bottom="0in"/>
      <style:text-properties style:font-name="Times New Roman" style:font-name-complex="Times New Roman" fo:font-size="10pt" style:font-size-asian="10pt" style:font-size-complex="10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Standard" style:family="paragraph">
      <style:paragraph-properties fo:text-align="justify" fo:margin-bottom="0in"/>
      <style:text-properties style:font-name="Times New Roman" style:font-name-complex="Times New Roman" fo:font-size="10pt" style:font-size-asian="10pt" style:font-size-complex="10pt"/>
    </style:style>
    <style:style style:name="TableRow149" style:family="table-row">
      <style:table-row-properties style:min-row-height="0.2972in" style:use-optimal-row-height="false"/>
    </style:style>
    <style:style style:name="TableCell1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1" style:parent-style-name="Standard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Standard" style:family="paragraph">
      <style:paragraph-properties fo:text-align="justify" fo:margin-bottom="0in"/>
    </style:style>
    <style:style style:name="T154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P155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56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P157" style:parent-style-name="Standard" style:family="paragraph">
      <style:paragraph-properties fo:text-align="justify" fo:margin-bottom="0in"/>
    </style:style>
    <style:style style:name="T158" style:parent-style-name="Domyślnaczcionkaakapitu" style:family="text">
      <style:text-properties style:font-name="Times New Roman" style:font-name-complex="Times New Roman"/>
    </style:style>
    <style:style style:name="T159" style:parent-style-name="Domyślnaczcionkaakapitu" style:family="text">
      <style:text-properties style:font-name="Times New Roman" style:font-name-complex="Times New Roman"/>
    </style:style>
    <style:style style:name="T160" style:parent-style-name="Domyślnaczcionkaakapitu" style:family="text">
      <style:text-properties style:font-name="Times New Roman" style:font-name-complex="Times New Roman"/>
    </style:style>
  </office:automatic-styles>
  <office:body>
    <office:text text:use-soft-page-breaks="true">
      <text:p text:style-name="P1"><text:span text:style-name="T2">ZARZĄDZENIE Nr 60.2022</text:span></text:p>
      <text:p text:style-name="P3">WÓJTA GMINY WAGANIEC</text:p>
      <text:p text:style-name="P4"><text:span text:style-name="T5">z dnia 15 lipca 2022 r.</text:span></text:p>
      <text:p text:style-name="P6"/>
      <text:p text:style-name="P7"><text:span text:style-name="T8">w sprawie ogłoszenia wykazu nieruchomości przeznaczonych do sprzedaży w trybie przetargowym.</text:span></text:p>
      <text:p text:style-name="P9"/>
      <text:p text:style-name="P10"><text:span text:style-name="T11">Na podstawie art. 30<text:s/></text:span><text:span text:style-name="T12">ust. 2 pkt. 3 ustawy z dnia 8 marca 1990 r. o samorządzie gminnym (t. j. Dz.U. z 2022 r. poz. 559 ze zm.), art. 13 ust. 1, art. 35 ust. 1 i 2 ustawy z dnia 21 sierpnia 1997 r. o gospodarce nieruchomościami (t. j. Dz. U. z 2021 r. poz. 1899 ze zm.) w związk</text:span><text:span text:style-name="T13">u z Uchwałą Nr XXXI/320/2022 Rady Gminy Waganiec z dnia 29 marca 2022 roku w sprawie wyrażenia zgody na zbycie nieruchomości gruntowych oznaczonych <text:s/>nr ewidencyjnym 165 i 166 położonych w miejscowości Niszczewy</text:span></text:p>
      <text:p text:style-name="P14"/>
      <text:p text:style-name="P15">zarządzam, co następuje:</text:p>
      <text:p text:style-name="P16"/>
      <text:p text:style-name="P17">§ 1</text:p>
      <text:p text:style-name="P18">1. Ustalam wykaz nieruchomości przeznaczonych do sprzedaży w drodze przetargowej.</text:p>
      <text:p text:style-name="P19">2. Wykaz, stanowiący załącznik nr 1 do niniejszego zarządzenia, obejmuje nieruchomość stanowiącą własność Gminy Waganiec, położoną w miejscowości Niszczewy, oznaczoną numerem działki 166 o<text:s/>powierzchni 0,0833 ha.</text:p>
      <text:p text:style-name="P20"/>
      <text:p text:style-name="P21">§ 2</text:p>
      <text:p text:style-name="P22">Podaję do publicznej wiadomości wykaz nieruchomości przeznaczonych do sprzedaży, stanowiący załącznik nr 1 do Zarządzenia, a obejmujący nieruchomość opisaną w § 1 pkt 2.</text:p>
      <text:p text:style-name="P23"/>
      <text:p text:style-name="P24"><text:tab/><text:tab/><text:tab/><text:tab/><text:tab/><text:tab/><text:s text:c="3"/>§ 3</text:p>
      <text:p text:style-name="P25">Wykaz, o którym mowa w § 2 podlega<text:s/>wywieszeniu na okres 21 dni na tablicy ogłoszeń Urzędu Gminy w Wagańcu, ul. Dworcowa 11 oraz sołectwa Niszczewy.</text:p>
      <text:p text:style-name="P26"><text:span text:style-name="T27">Ponadto informacja o wywieszeniu tego wykazu podana zostanie do publicznej wiadomości przez ogłoszenie w prasie lokalnej, a także na stronie in</text:span><text:span text:style-name="T28">ternetowej Urzędu Gminy w Wagańcu<text:s/></text:span><text:a xlink:href="http://www.waganiec.pl/" office:target-frame-name="_top" xlink:show="replace"><text:span text:style-name="T29">www.waganiec.pl</text:span></text:a><text:span text:style-name="T30"><text:s/>oraz Biuletynie Informacji Publicznej www.waganiec.biuletyn.net</text:span></text:p>
      <text:p text:style-name="P31">§ 4</text:p>
      <text:p text:style-name="P32">Wykonanie Zarządzenia powierzam Zastępcy Kierownika Referatu Gospodarki Komunalnej.</text:p>
      <text:p text:style-name="P33"/>
      <text:p text:style-name="P34"><text:s/>§ 5</text:p>
      <text:p text:style-name="P35">Zarządzenie wchodzi w życie z dniem podpisania.</text:p>
      <text:p text:style-name="P36"/>
      <text:p text:style-name="P37"/>
      <text:p text:style-name="P38"/>
      <text:p text:style-name="P39"/>
      <text:soft-page-break/>
      <text:p text:style-name="P40"><text:span text:style-name="T41">Uzasadnienie do<text:s/></text:span><text:span text:style-name="T42">ZARZĄDZENIE Nr 60.2022</text:span></text:p>
      <text:p text:style-name="P43">WÓJTA GMINY WAGANIEC</text:p>
      <text:p text:style-name="P44"><text:span text:style-name="T45">z dnia 15 lipca 2022 r.</text:span></text:p>
      <text:p text:style-name="P46"/>
      <text:p text:style-name="P47">Gospodarowanie mieniem komunalnym należy do zadań wójta zgodnie z art. 30 ust. 2 pkt. 3 ustawy z dnia 8 marca 1990 r. o<text:s/>samorządzie gminnym (t. j. Dz.U. z 2022 r. poz. 559 ze zm.).</text:p>
      <text:p text:style-name="P48"><text:span text:style-name="T49">Jak wynika z art. 13 ust. 1 ustawy z dnia 21 sierpnia 1997 r. o gospodarce nieruchomościami ( t.</text:span><text:span text:style-name="T50"><text:s/></text:span><text:span text:style-name="T51">j. Dz. U. 2021 poz. 1899 ze</text:span><text:span text:style-name="T52"><text:s/>zm.) z zastrzeżeniem wyjątków wynikających z </text:span><text:a xlink:href="https://sip.lex.pl/#/search-hypertext/16798871_art(13)_1?pit=2019-10-29" office:target-frame-name="_top" xlink:show="replace"><text:span text:style-name="T53">ustaw</text:span></text:a><text:span text:style-name="T54">, nieruchomości mogą być przedmiotem obrotu. W szczególności nieruchomości mogą być przedmiotem sprzedaży, zamiany i zrzeczenia się, oddania w użytkowanie wieczyste, w najem lub dzierżawę</text:span><text:span text:style-name="T55">, użyczenia, oddania w trwały zarząd, a także mogą być obciążane ograniczonymi prawami rzeczowymi, wnoszone jako wkłady niepieniężne (aporty) do spółek, przekazywane jako wyposażenie tworzonych przedsiębiorstw państwowych oraz jako majątek tworzonych funda</text:span><text:span text:style-name="T56">cji.</text:span></text:p>
      <text:p text:style-name="P57"><text:tab/>Nieruchomość opisana w § 1 pkt 2 Zarządzenia oraz objęta wykazem będącym załącznikiem nr 1 do niniejszego zarządzenia, stanowi własność Gminy Waganiec.</text:p>
      <text:p text:style-name="P58">Uchwałą Nr XXXI/320/2022 Rada Gminy Waganiec w dniu 29 marca 2022 r. wyraziła zgodę na zbycie nieruchomości gruntowych oznaczonych nr ewidencyjnym 165 i 166 położonych w miejscowości Niszczewy.</text:p>
      <text:p text:style-name="P59">W dniu 25 listopada 2020 r. rzeczoznawca majątkowy sporządził operat szacunkowy, następnie klauzulę aktualności operatu szacunkowego zgodnie, z którym wartość rynkowa prawa własności nieruchomości nr 166 wynosi 18 000,00 zł.</text:p>
      <text:p text:style-name="P60">W myśl dyspozycji art. 35 ust. 1 ugn właściwy organ sporządza i podaje do publicznej wiadomości wykaz nieruchomości przeznaczonych do sprzedaży na okres 21 dni.</text:p>
      <text:p text:style-name="P61">W związku z powyższym podjęcie<text:s/>niniejszego zarządzenia jest słuszne i uzasadnione.</text:p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soft-page-break/>
      <text:p text:style-name="P73"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text:s text:c="12"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s text:c="42"/></text:span><text:span text:style-name="T91">Załącznik nr 1 do Zarządzenia Nr 60.2022</text:span></text:p>
      <text:p text:style-name="P92">Wójta Gminy Waganiec</text:p>
      <text:p text:style-name="P93"><text:span text:style-name="T94">z dnia 15.07.2022 r.</text:span></text:p>
      <text:p text:style-name="P95"/>
      <text:p text:style-name="P96">Wykaz</text:p>
      <text:p text:style-name="P97"><text:span text:style-name="T98">nieruchomości stanowiących<text:s/></text:span><text:span text:style-name="T99">własność Gminy Waganiec przeznaczonych do sprzedaży w trybie przetargowym.<text:s/></text:span></text:p>
      <text:p text:style-name="P100"/>
      <table:table table:style-name="Table101">
        <table:table-columns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1.Oznaczenie nieruchomości</text:p>
          </table:table-cell>
          <table:table-cell table:style-name="TableCell107">
            <text:p text:style-name="P108"><text:span text:style-name="T109">Gmina Waganiec, obręb 0</text:span><text:span text:style-name="T110">014 Niszczewy</text:span><text:span text:style-name="T111">, działka nr 166, zapisana w księdze wieczystej WL1A/00023158/4.</text:span></text:p>
          </table:table-cell>
        </table:table-row>
        <table:table-row table:style-name="TableRow112">
          <table:table-cell table:style-name="TableCell113">
            <text:p text:style-name="P114">2. Powierzchnia nieruchomości</text:p>
          </table:table-cell>
          <table:table-cell table:style-name="TableCell115">
            <text:p text:style-name="P116"><text:span text:style-name="T117">833 m</text:span><text:span text:style-name="T118">2</text:span></text:p>
          </table:table-cell>
        </table:table-row>
        <table:table-row table:style-name="TableRow119">
          <table:table-cell table:style-name="TableCell120">
            <text:p text:style-name="P121">3. Opis<text:s/>nieruchomości</text:p>
          </table:table-cell>
          <table:table-cell table:style-name="TableCell122">
            <text:p text:style-name="P123"><text:span text:style-name="T124">Działka nr 166 posiada powierzchnię 833 m</text:span><text:span text:style-name="T125">2</text:span><text:span text:style-name="T126"><text:s/>i kształt zwarty, zbliżony do regularnego prostokąta. Teren działki niezabudowany, nieutwardzony i nieogrodzony. Układ hipsometryczny płaski, poziomy. Działka posiada dogodny dostęp do uzbrojenia tec</text:span><text:span text:style-name="T127">hnicznego w instalację elektryczną i wodną. Brak dostępu do instalacji kanalizacyjnej.</text:span></text:p>
          </table:table-cell>
        </table:table-row>
        <table:table-row table:style-name="TableRow128">
          <table:table-cell table:style-name="TableCell129">
            <text:p text:style-name="P130">4. Przeznaczenie nieruchomości sposób zagospodarowania</text:p>
          </table:table-cell>
          <table:table-cell table:style-name="TableCell131">
            <text:p text:style-name="P132">Działka nr 166 położona jest w miejscowości Niszczewy. W studium kierunków i uwarunkowań gminy Waganiec przyjętym<text:s/>przez Radę Gminy Waganiec Uchwałą Nr VII/46/03 z dnia 10 lipca 2003 r. teren, na którym położona jest nieruchomość stanowi tereny mieszkaniowe – zwarta zabudowa mieszkaniowa – symbol obszaru w studium MM. Sąsiedztwo działki stanowią tereny zabudowane budynkami mieszkalnymi jednorodzinnymi oraz tereny niezabudowane. Dojazd bezpośredni do nieruchomości drogą asfaltową i krótkim odcinkiem drogi gruntowej stabilizowanej żużlem. Lokalizacja ogólna i szczegółowa nieruchomości średnia.</text:p>
          </table:table-cell>
        </table:table-row>
        <table:table-row table:style-name="TableRow133">
          <table:table-cell table:style-name="TableCell134">
            <text:p text:style-name="P135">5. Informacja o przeznaczeniu do sprzedaży</text:p>
          </table:table-cell>
          <table:table-cell table:style-name="TableCell136">
            <text:p text:style-name="P137">Sprzedaż nieruchomości nastąpi w trybie przetargowym zgodnie z art.37 ust. 2 pkt 5 ustawy z dnia 21 sierpnia 1997 r. o gospodarce nieruchomościami (t. j. Dz. U. z 2021 r. poz. 1899 ze zm.).</text:p>
          </table:table-cell>
        </table:table-row>
        <table:table-row table:style-name="TableRow138">
          <table:table-cell table:style-name="TableCell139">
            <text:p text:style-name="P140">6.Cena nieruchomości netto</text:p>
          </table:table-cell>
          <table:table-cell table:style-name="TableCell141">
            <text:p text:style-name="P142">W dniu 25 listopada<text:s/>2020 r. rzeczoznawca majątkowy sporządził operat szacunkowy, następnie klauzulę aktualności operatu szacunkowego zgodnie, z którym wartość nieruchomości nr 166 wynosi 18 000,00 zł.</text:p>
            <text:p text:style-name="P143"/>
          </table:table-cell>
        </table:table-row>
        <table:table-row table:style-name="TableRow144">
          <table:table-cell table:style-name="TableCell145">
            <text:p text:style-name="P146">7. Termin płatności</text:p>
          </table:table-cell>
          <table:table-cell table:style-name="TableCell147">
            <text:p text:style-name="P148">Cena nieruchomości podlega zapłacie na jeden dzień przed datą zawarcia aktu notarialnego przenoszącego własność.</text:p>
          </table:table-cell>
        </table:table-row>
        <table:table-row table:style-name="TableRow149">
          <table:table-cell table:style-name="TableCell150">
            <text:p text:style-name="P151">8.Informacja dodatkowa</text:p>
          </table:table-cell>
          <table:table-cell table:style-name="TableCell152">
            <text:p text:style-name="P153"><text:span text:style-name="T154">Nabywca nieruchomości ponosi koszty notarialne i sądowe, których wysokość określi notariusz.</text:span></text:p>
          </table:table-cell>
        </table:table-row>
      </table:table>
      <text:p text:style-name="P155"/>
      <text:p text:style-name="P156">Na podstawie art. 35 ust. 1 ustawy z dnia 21 sierpnia 1997 r. o gospodarce<text:s/>nieruchomościami ( t. j. Dz. U. z 2021 r. poz. 1899 ze zm.), wykaz wywiesza się na okres 21 dni, tj. od dnia 15 lipca 2022 r. do dnia 05 sierpnia 2022 r.</text:p>
      <text:p text:style-name="P157"><text:span text:style-name="T158">Osoby, którym przysługuje pierwszeństwo w nabyciu nieruchomości zgodnie z art. 34 ust. 1 pkt 1 i 2 ust</text:span><text:span text:style-name="T159">awy z dnia 21 sierpnia 1997 r. o gospodarce nieruchomościami ( t. j. Dz.U. z 2021 r. poz. 1899 ze zm.), mogą złożyć wniosek w tym zakresie, w terminie 6 tygodni od dnia wywieszenia niniejszego wykazu. Wniosek należy złożyć w Urzędzie Gminy w Wagańcu, ul. D</text:span><text:span text:style-name="T160">worcowa 11, 87-731 Waganiec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Heading" style:next-style-name="Textbody" style:default-outline-level="3">
      <style:text-properties style:font-name="Times New Roman" style:font-name-asian="SimSun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extbodyindent" style:display-name="Text body indent" style:family="paragraph" style:parent-style-name="Standard">
      <style:paragraph-properties fo:text-align="justify" fo:margin-bottom="0in" fo:line-height="100%" fo:margin-left="0.5in" fo:text-indent="-0.25in">
        <style:tab-stops/>
      </style:paragraph-properties>
      <style:text-properties style:font-name="Times New Roman" style:font-name-asian="Times New Roman" style:font-name-complex="Times New Roman" style:font-weight-complex="bold" fo:font-size="10pt" style:font-size-asian="10pt" style:font-size-complex="12pt" fo:hyphenate="false"/>
    </style:style>
    <style:style style:name="NormalnyWeb" style:display-name="Normalny (Web)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fo:hyphenate="true"/>
    </style:style>
    <style:style style:name="Endnote" style:display-name="Endnote" style:family="paragraph" style:parent-style-name="Standard">
      <style:text-properties fo:font-size="10pt" style:font-size-asian="10pt" style:font-size-complex="10pt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2z0" style:display-name="WW8Num2z0" style:family="text">
      <style:text-properties style:font-name="Times New Roman" style:font-name-complex="Times New Roman" fo:font-size="12pt" style:font-size-asian="12pt" style:font-size-complex="12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Times New Roman" style:font-name-complex="Times New Roman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Domyślnaczcionkaakapitu1" style:display-name="Domyślna czcionka akapitu1" style:family="text"/>
    <style:style style:name="ZnakZnak" style:display-name="Znak Znak" style:family="text">
      <style:text-properties style:font-name="Times New Roman" style:font-name-asian="Times New Roman" style:font-name-complex="Times New Roman" style:font-weight-complex="bold" fo:font-size="10pt" style:font-size-asian="10pt" style:font-size-complex="12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EndnoteSymbol" style:display-name="Endnote Symbol" style:family="text">
      <style:text-properties style:text-position="super 66.6%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>
      <style:text-properties style:font-name="Tahoma" style:font-name-asian="Calibri" style:font-name-complex="Tahoma" style:letter-kerning="true" fo:font-size="8pt" style:font-size-asian="8pt" style:font-size-complex="8pt"/>
    </style:style>
    <text:list-style style:name="WW8Num1" style:display-name="WW8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LVL1" style:family="text">
      <style:text-properties style:font-name="Times New Roman" style:font-name-complex="Times New Roman" fo:font-size="12pt" style:font-size-asian="12pt" style:font-size-complex="12pt"/>
    </style:style>
    <text:list-style style:name="WW8Num2" style:display-name="WW8Num2">
      <text:list-level-style-number text:level="1" text:style-name="WW_CharLFO2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3" style:display-name="WW8Num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4LVL1" style:family="text">
      <style:text-properties style:font-name="Times New Roman" style:font-name-complex="Times New Roman"/>
    </style:style>
    <text:list-style style:name="WW8Num4" style:display-name="WW8Num4">
      <text:list-level-style-number text:level="1" text:style-name="WW_CharLFO4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5" style:display-name="WW8Num5">
      <text:list-level-style-number text:level="1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)" style:num-format="i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prefix="(" style:num-suffix=")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ZARZĄDZENIE NR  0050</dc:title>
    <meta:initial-creator>Kasia</meta:initial-creator>
    <dc:creator>P12</dc:creator>
    <meta:creation-date>2015-11-24T12:49:00Z</meta:creation-date>
    <dc:date>2022-07-14T12:22:00Z</dc:date>
    <meta:print-date>2022-07-14T11:58:00Z</meta:print-date>
    <meta:template xlink:href="Normal" xlink:type="simple"/>
    <meta:editing-cycles>42</meta:editing-cycles>
    <meta:editing-duration>PT65580S</meta:editing-duration>
    <meta:document-statistic meta:page-count="3" meta:paragraph-count="12" meta:word-count="904" meta:character-count="6319" meta:row-count="45" meta:non-whitespace-character-count="5427"/>
  </office:meta>
</office:document-meta>
</file>