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text-indent="0.4923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 fo:text-indent="0.4923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end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end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1.2562in" style:use-optimal-column-width="false"/>
    </style:style>
    <style:style style:name="TableColumn96" style:family="table-column">
      <style:table-column-properties style:column-width="5.1479in" style:use-optimal-column-width="false"/>
    </style:style>
    <style:style style:name="Table94" style:family="table">
      <style:table-properties style:width="6.4041in" fo:margin-left="-0.078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fo:font-size="10pt" style:font-size-asian="10pt" style:font-size-complex="10pt"/>
    </style:style>
    <style:style style:name="P164" style:parent-style-name="Normalny" style:family="paragraph">
      <style:text-properties fo:font-size="10pt" style:font-size-asian="10pt" style:font-size-complex="10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</style:style>
    <style:style style:name="T171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2" style:family="table-row">
      <style:table-row-properties style:min-row-height="0.297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</style:style>
    <style:style style:name="T17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ZARZĄDZENIE Nr 78.2023</text:p>
      <text:p text:style-name="P2">WÓJTA GMINY WAGANIEC</text:p>
      <text:p text:style-name="P3">z dnia 21 września 2023 r.</text:p>
      <text:p text:style-name="P4"/>
      <text:p text:style-name="P5"><text:span text:style-name="T6">w sprawie ogłoszenia wykazu nieruchomości przeznaczonych do sprzedaży.</text:span></text:p>
      <text:p text:style-name="P7"/>
      <text:p text:style-name="P8"><text:span text:style-name="T9">Na podstawie art. 30 ust. 2 pkt. 3<text:s/></text:span><text:span text:style-name="T10">ustawy z dnia 8 marca 1990 r. o samorządzie gminnym (t. j. Dz.U. z 2023 r. poz. 40 ze zm.), art. 13 ust. 1, art. 35 ust. 1 i 2 i art.<text:s/></text:span><text:span text:style-name="T11">37 ust. 2 pkt 1</text:span><text:span text:style-name="T12"><text:s/>ustawy z dnia 21 sierpnia 1997 r. o gospodarce nieruchomościami (t. j. Dz. U. z 2023 r. poz. 344 ze zm.) w</text:span><text:span text:style-name="T13"><text:s/>związku z Uchwałą Nr IV/51/2019 Rady Gminy Waganiec z dnia 28 marca 2019 roku w sprawie wyrażenia zgody na sprzedaż zabudowanej nieruchomości gruntowej oznaczonej nr ewidencyjnym 260/2 położonej w miejscowości Waganiec <text:s/></text:span></text:p>
      <text:p text:style-name="P14"/>
      <text:p text:style-name="P15">zarządzam, co następuje:</text:p>
      <text:p text:style-name="P16"/>
      <text:p text:style-name="P17">§ 1</text:p>
      <text:p text:style-name="P18">Ustalam wykaz nieruchomości przeznaczonej do sprzedaży w trybie art. 37 ust. 2 ustawy z dnia 21 sierpnia 1997 r. o gospodarce nieruchomościami.</text:p>
      <text:p text:style-name="P19">Wykaz obejmuje nieruchomość gruntową zabudowaną budynkiem mieszkalnym i gospodarczym, stanowiącą własność Gminy Waganiec, położoną w miejscowości <text:s/>Waganiec, oznaczoną numerem ewidencyjnym 260/2 o pow. 0,1080 ha, wpisaną do księgi wieczystej WL1A/00023159/1.</text:p>
      <text:p text:style-name="P20">§ 2</text:p>
      <text:p text:style-name="P21">Podaję do publicznej wiadomości wykaz nieruchomości przeznaczonych do sprzedaży, stanowiący załącznik nr 1 do<text:s/>Zarządzenia, a obejmujący nieruchomość opisaną w § 1.</text:p>
      <text:p text:style-name="P22"/>
      <text:p text:style-name="P23">§ 3</text:p>
      <text:p text:style-name="P24">Wykaz, o którym mowa w § 2 podlega wywieszeniu na okres 21 dni na tablicy ogłoszeń Urzędu Gminy w Wagańcu, ul. Dworcowa 11 oraz sołectwa Waganiec II.</text:p>
      <text:p text:style-name="P25"><text:span text:style-name="T26">Ponadto informacja o wywieszeniu tego wykazu<text:s/></text:span><text:span text:style-name="T27">podana zostanie do publicznej wiadomości przez ogłoszenie w prasie lokalnej, a także na stronie internetowej Urzędu Gminy w Wagańcu<text:s/></text:span><text:a xlink:href="http://www.waganiec.pl/" office:target-frame-name="_top" xlink:show="replace"><text:span text:style-name="T28">www.waganiec.pl</text:span></text:a><text:span text:style-name="T29"><text:s/>oraz Biuletynie Informacji Publicznej www.waganiec.biuletyn.net</text:span></text:p>
      <text:p text:style-name="P30">§ 4</text:p>
      <text:p text:style-name="P31">Wykonanie Zarządzenia powierzam Zastępcy Kierownika Referatu Gospodarki Komunalnej.</text:p>
      <text:p text:style-name="P32"/>
      <text:p text:style-name="P33"><text:s/>§ 5</text:p>
      <text:p text:style-name="P34">Zarządzenie wchodzi w życie z dniem podpisania.</text:p>
      <text:p text:style-name="P35"/>
      <text:p text:style-name="P36"/>
      <text:p text:style-name="P37"/>
      <text:p text:style-name="P38"/>
      <text:soft-page-break/>
      <text:p text:style-name="P39"><text:span text:style-name="T40">Uzasadnienie do ZARZĄDZENIE Nr 78.2023</text:span></text:p>
      <text:p text:style-name="P41">WÓJTA GMINY WAGANIEC</text:p>
      <text:p text:style-name="P42">z dnia 21 września 2023 r.</text:p>
      <text:p text:style-name="P43"/>
      <text:p text:style-name="P44">Gospodarowanie mieniem komunalnym należy do zadań wójta zgodnie z art. 30 ust. 2 pkt. 3 ustawy z dnia 8 marca 1990 r. o samorządzie gminnym (t. j. Dz.U. z 2023 r. poz. 40 ze zm.).</text:p>
      <text:p text:style-name="P45"><text:span text:style-name="T46">Jak wynika z art. 13 ust. 1 ustawy z dnia 21 sierpnia 1997 r. o gospodarce nieruchomościami ( t. j. D</text:span><text:span text:style-name="T47">z. U. z 2023 r. poz. 344 ze zm.) z zastrzeżeniem wyjątków wynikających z<text:s/></text:span><text:a xlink:href="https://sip.lex.pl/#/search-hypertext/16798871_art(13)_1?pit=2019-10-29" office:target-frame-name="_top" xlink:show="replace"><text:span text:style-name="T48">ustaw</text:span></text:a><text:span text:style-name="T49">, nieruchomości mogą być przedmiotem obrotu. W szczególności nieruchomości mogą być przed</text:span><text:span text:style-name="T50">miotem sprzedaży, zamiany i zrzeczenia się, oddania w użytkowanie wieczyste, w najem lub dzierżawę, użyczenia, oddania w trwały zarząd, a także mogą być obciążane ograniczonymi prawami rzeczowymi, wnoszone jako wkłady niepieniężne (aporty) do spółek, przek</text:span><text:span text:style-name="T51">azywane jako wyposażenie tworzonych przedsiębiorstw państwowych oraz jako majątek tworzonych fundacji.</text:span></text:p>
      <text:p text:style-name="P52"><text:tab/>Nieruchomość opisana w § 1 Zarządzenia oraz objęta wykazem będącym załącznikiem nr 1 do niniejszego zarządzenia, stanowi własność Gminy Waganiec.</text:p>
      <text:p text:style-name="P53">Uchwałą Nr IV/51/2019 Rada Gminy Waganiec w dniu 28 marca 2019 r. wyraziła zgodę na sprzedaż zabudowanej nieruchomości gruntowej oznaczonej nr ewidencyjnym 260/2 położonej w miejscowości Waganiec.</text:p>
      <text:p text:style-name="P54">W dniu 13.06.2023 r. rzeczoznawca majątkowy sporządził operat szacunkowy, zgodnie, z którym wartość rynkowa prawa własności nieruchomości nr 260/2 wynosi 88.500,00 zł.</text:p>
      <text:p text:style-name="P55">W myśl dyspozycji art. 35 ust. 1 ugn właściwy organ sporządza i podaje do publicznej wiadomości wykaz nieruchomości przeznaczonych do sprzedaży na okres<text:s/>21 dni.</text:p>
      <text:p text:style-name="P56">W związku z powyższym podjęcie niniejszego zarządzenia jest słuszne i uzasadnione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2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42"/></text:span><text:span text:style-name="T86">Załącznik nr 1 do Zarządzenia Nr 78.2023</text:span></text:p>
      <text:p text:style-name="P87">Wójta Gminy Waganiec</text:p>
      <text:p text:style-name="P88">z dnia 21.09.2023 r.</text:p>
      <text:p text:style-name="P89"/>
      <text:p text:style-name="P90">Wykaz</text:p>
      <text:p text:style-name="P91"><text:span text:style-name="T92">nieruchomości stanowiących własność Gminy Waganiec przeznaczonych do sprzedaży.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.Oznaczenie nieruchomości</text:p>
          </table:table-cell>
          <table:table-cell table:style-name="TableCell100">
            <text:p text:style-name="P101"><text:span text:style-name="T102">Gmina Waganiec, obręb 0</text:span><text:span text:style-name="T103">005</text:span><text:span text:style-name="T104"><text:s/>Waganiec, działka nr 260/2, zapisana w księdze wieczystej WL1A/00023159/1.</text:span></text:p>
          </table:table-cell>
        </table:table-row>
        <table:table-row table:style-name="TableRow105">
          <table:table-cell table:style-name="TableCell106">
            <text:p text:style-name="P107">2. Powierzchnia nieruchomości</text:p>
          </table:table-cell>
          <table:table-cell table:style-name="TableCell108">
            <text:p text:style-name="P109"><text:span text:style-name="T110">1080 m</text:span><text:span text:style-name="T111">2</text:span></text:p>
          </table:table-cell>
        </table:table-row>
        <table:table-row table:style-name="TableRow112">
          <table:table-cell table:style-name="TableCell113">
            <text:p text:style-name="P114">3. Opis nieruchomości</text:p>
          </table:table-cell>
          <table:table-cell table:style-name="TableCell115">
            <text:p text:style-name="P116"><text:span text:style-name="T117">Nieruchomość położona jest w miejscowości Waganiec 43, na działce gruntowej nr 260/2, obręb Waganiec. Posiada powierzchnię 1080 m</text:span><text:span text:style-name="T118">2</text:span><text:span text:style-name="T119"><text:s/>i kształt nieregularny z wąskim dojazdem do drogi publicznej. Układ hipsometryczny działki płaski, poz</text:span><text:span text:style-name="T120">iomy. Działka zabudowana jest budynkiem mieszkalnym jednorodzinnym i budynkiem gospodarczym. Teren działki w części ogrodzony siatką na słupkach betonowych osadzonych w gruncie, w pozostałej części nieogrodzony. Utwardzeń terenu brak. Uzbrojenie techniczne</text:span><text:span text:style-name="T121"><text:s/>działki stanowią instalacje elektryczna i wodna zasilana z sieci gminnej, z odpływem do szczelnego szamba.</text:span></text:p>
            <text:p text:style-name="P122"><text:span text:style-name="T123">Opis techniczny budynku mieszkalnego</text:span><text:span text:style-name="T124">.</text:span></text:p>
            <text:p text:style-name="P125"><text:span text:style-name="T126">Powierzchnia użytkowa budynku 87,10 m</text:span><text:span text:style-name="T127">2</text:span><text:span text:style-name="T128">, powierzchnia zabudowy 115,80 m</text:span><text:span text:style-name="T129">2</text:span><text:span text:style-name="T130">. Rok budowy 1984. Obiekt parterowy z p</text:span><text:span text:style-name="T131">oddaszem gospodarczym, niepodpiwniczony, wolnostojący. Budynek pełni funkcję mieszkalną. W budynku wyodrębniono trzy pokoje, dwie kuchnie, łazienkę z WC, korytarz i kotłownię. Układ pomieszczeń średnio korzystny – części amfiladowy. Fundamenty budynku żelb</text:span><text:span text:style-name="T132">etowe. Ściany murowane z pustaków ceramicznych „Alfa”, cegły pełnej ceramicznej i w części z cegły silikatowej. Ściany zewnętrzne ocieplone warstwą styropianu metodą lekką mokrą. Tynków docelowych elewacji brak, tynki wewnętrzne cementowo-wapienne. Powierz</text:span><text:span text:style-name="T133">chnie ścian malowane. W łazience ściany licowane płytkami ceramicznymi. Strop nad parterem wykonany z żelbetowych płyt korytkowych na belkach stalowych, z sufitem tynkowanym i polepą ocieplającą. Dach dwuspadowy, o konstrukcji drewnianej, kryty eternitem f</text:span><text:span text:style-name="T134">alistym. Orynnowanie i obróbki dachu z blachy ocynkowanej. Rur spustowych orynnowania brak. Posadzki betonowe, w pokojach i kuchniach wyłożone płytkami paździerzowymi, w łazience i korytarzu płytkami ceramicznymi. W kotłowni posadzka bez warstw wykończenio</text:span><text:span text:style-name="T135">wych. Stolarka okienna z profili PCV z szybami zespolonymi i drewniana zespolona. Stolarka drzwiowa drewniana, płycinowa, typowa. Drzwi wejściowe drewniane. Budynek wyposażony jest w instalacje elektryczną, wodno-kanalizacyjną zasilaną z sieci gminnej, z o</text:span><text:span text:style-name="T136">dpływem do szamba szczelnego i c.o. zasilaną piecem na paliwo stałe zamontowanym w kotłowni. Standard wyposażenia budynku podstawowy. Stopień zużycia technicznego obiektu określony na podstawie oględzin oraz jego wieku przyjęto w wysokości około 40%.</text:span></text:p>
            <text:p text:style-name="P137"><text:span text:style-name="T138">Opis<text:s/></text:span><text:span text:style-name="T139">techniczny budynku gospodarczego</text:span><text:span text:style-name="T140">.</text:span></text:p>
            <text:p text:style-name="P141"><text:span text:style-name="T142">Parametry budynku: powierzchnia użytkowa – 37,37 m</text:span><text:span text:style-name="T143">2</text:span><text:span text:style-name="T144">, powierzchnia zabudowy - <text:s/>45,57 m</text:span><text:span text:style-name="T145">2</text:span><text:span text:style-name="T146">, rok budowy 1984. Obiekt parterowy, niepodpiwniczony, wolnostojący. Budynek pełni funkcję gospodarczą. Fundamenty budynku żelbetowe. Ś</text:span><text:span text:style-name="T147">ciany murowane z pustaków betonowych, obustronnie rapowane. Stropodach dwuspadowy, żelbetowy monolityczny z podciągiem stalowym, kryty eternitem falistym. Orynnowania brak. Posadzki betonowe bez warstw wykończeniowych. Drzwi wejściowe drewniane. Budynek ni</text:span><text:span text:style-name="T148">e posiada instalacji technicznych. Stan techniczny budynku zły. Stopień zużycia technicznego obiektu określony na podstawie oględzin oraz jego wieku przyjęto w wysokości 55%.</text:span></text:p>
          </table:table-cell>
        </table:table-row>
        <table:table-row table:style-name="TableRow149">
          <table:table-cell table:style-name="TableCell150">
            <text:p text:style-name="P151">4. Przeznaczenie nieruchomości<text:s/><text:soft-page-break/>sposób zagospodarowania</text:p>
          </table:table-cell>
          <table:table-cell table:style-name="TableCell152">
            <text:p text:style-name="P153">Działka nr 260/2 położona<text:s/>jest w miejscowości Waganiec. Dla gruntu przedmiotowej działki miejscowy plan zagospodarowania przestrzennego nie obowiązuje. W studium<text:s/><text:soft-page-break/>uwarunkowań i kierunków zagospodarowania przestrzennego Gminy Waganiec przyjętym przez Radę Gminy Uchwałą Nr VII/46/03<text:s/>z dnia 10 lipca 2003 r., działka nr 260/2 znajduje się w strefie zabudowy mieszkalnej jednorodzinnej i zagrodowej. Nieruchomość znajduje się w pośredniej strefie gminy. Bezpośrednie sąsiedztwo nieruchomości stanowią tereny rolne z rozproszoną zabudową siedliskową. Dojazd do wycenianej nieruchomości drogą asfaltową. Lokalizacja ogólna i szczegółowa nieruchomości średnia.</text:p>
          </table:table-cell>
        </table:table-row>
        <text:soft-page-break/>
        <table:table-row table:style-name="TableRow154">
          <table:table-cell table:style-name="TableCell155">
            <text:p text:style-name="P156">5. Informacja o przeznaczeniu do sprzedaży</text:p>
          </table:table-cell>
          <table:table-cell table:style-name="TableCell157">
            <text:p text:style-name="P158">Nieruchomość jest wynajmowana z przeznaczeniem na cele mieszkaniowe. Najemcy przysługuje<text:s/>pierwszeństwo w nabyciu nieruchomości w trybie bezprzetargowym. Sprzedaż nieruchomości nastąpi zgodnie z art.37 ust. 2 pkt 1 ustawy z dnia 21 sierpnia 1997 r. o gospodarce nieruchomościami (t. j. Dz. U. z 2023 r. poz. 344 ze zm.).</text:p>
          </table:table-cell>
        </table:table-row>
        <table:table-row table:style-name="TableRow159">
          <table:table-cell table:style-name="TableCell160">
            <text:p text:style-name="P161">6.Cena <text:s/>nieruchomości netto</text:p>
          </table:table-cell>
          <table:table-cell table:style-name="TableCell162">
            <text:p text:style-name="P163"/>
            <text:p text:style-name="P164">88.500,00 zł<text:s/></text:p>
            <text:p text:style-name="P165"/>
          </table:table-cell>
        </table:table-row>
        <table:table-row table:style-name="TableRow166">
          <table:table-cell table:style-name="TableCell167">
            <text:p text:style-name="P168">7. Termin płatności</text:p>
          </table:table-cell>
          <table:table-cell table:style-name="TableCell169">
            <text:p text:style-name="P170"><text:span text:style-name="T171">Cena nieruchomości podlega zapłacie na jeden dzień przed datą zawarcia aktu notarialnego przenoszącego własność.</text:span></text:p>
          </table:table-cell>
        </table:table-row>
        <table:table-row table:style-name="TableRow172">
          <table:table-cell table:style-name="TableCell173">
            <text:p text:style-name="P174">8.Informacja dodatkowa</text:p>
          </table:table-cell>
          <table:table-cell table:style-name="TableCell175">
            <text:p text:style-name="P176"><text:span text:style-name="T177">Nabywca nieruchomości ponosi koszty notarialne i sądowe, których wysokość<text:s/></text:span><text:span text:style-name="T178">określi notariusz.</text:span></text:p>
          </table:table-cell>
        </table:table-row>
      </table:table>
      <text:p text:style-name="P179"/>
      <text:p text:style-name="P180"><text:span text:style-name="T181">Na podstawie art. 35 ust. 1 ustawy z dnia 21 sierpnia 1997 r. o gospodarce nieruchomościami ( t. j. Dz. U. z 2023 r. poz. 344 ze zm.), wykaz wywiesza się na okres 21 dni, tj. od dnia 21 września 2023 r. do dnia 12 października 2023 r.</text:span></text:p>
      <text:p text:style-name="P182"><text:span text:style-name="T183">Osoby, którym przysługuje pierwszeństwo w nabyciu nieruchomości zgodnie z art. 34 ust. 1 pkt 1 i 2 ustawy z dnia 21 sierpnia 1997 r. o gospodarce nieruchomościami ( t. j. Dz.U. z 2023 r. poz. 344 ze zm.), mogą złożyć wniosek w tym zakresie, w terminie 6 ty</text:span><text:span text:style-name="T184">godni od dnia wywieszenia niniejszego wykazu. Wniosek należy złożyć w Urzędzie Gminy w Wagańcu, ul. Dworcowa 11, 87-731 Waganiec.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="Times New Roman" style:font-name-asian="Times New Roman" style:font-name-complex="Times New Roman" style:font-weight-complex="bold" fo:font-size="10pt" style:font-size-asian="10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Calibri" style:font-name-complex="Tahoma" style:letter-kerning="true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 0050</dc:title>
    <meta:initial-creator>Kasia</meta:initial-creator>
    <dc:creator>Dell</dc:creator>
    <meta:creation-date>2023-09-22T09:45:00Z</meta:creation-date>
    <dc:date>2023-09-22T09:45:00Z</dc:date>
    <meta:print-date>2020-03-31T12:2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87" meta:character-count="8993" meta:row-count="64" meta:non-whitespace-character-count="7723"/>
  </office:meta>
</office:document-meta>
</file>